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b4c5d" loext:opacity="100%" style:font-name="Verdana1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1b4c5d" loext:opacity="100%" style:font-name="Verdana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Verdana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Verdana1" fo:font-size="12pt" officeooo:paragraph-rsid="0019a88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Verdana1" fo:font-size="12pt" officeooo:paragraph-rsid="001b126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Verdana1" fo:font-size="12pt" officeooo:paragraph-rsid="001cb66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Verdana1" fo:font-size="12pt" officeooo:paragraph-rsid="0021b0c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Verdana1" fo:font-size="12pt" officeooo:rsid="0021b0c2" officeooo:paragraph-rsid="0021b0c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Verdana1" fo:font-size="12pt" officeooo:rsid="002cdd7d" officeooo:paragraph-rsid="002cdd7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Verdana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7a9aa9" loext:opacity="100%" style:font-name="Verdana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7a9aa9" loext:opacity="100%" style:font-name="Verdana1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2pt" officeooo:paragraph-rsid="0019a880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2pt" officeooo:paragraph-rsid="001b126e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2pt" officeooo:paragraph-rsid="001cb66c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2pt" officeooo:paragraph-rsid="001cf402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Verdana1" fo:font-size="12pt" officeooo:paragraph-rsid="0021b0c2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Verdana1" fo:font-size="12pt" officeooo:paragraph-rsid="00226ea0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Verdana1" fo:font-size="12pt" officeooo:paragraph-rsid="00226f92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Verdana1" fo:font-size="12pt" officeooo:paragraph-rsid="00259622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Verdana1" fo:font-size="12pt" officeooo:paragraph-rsid="0025a3bd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Verdana1" fo:font-size="12pt" officeooo:rsid="001805f0" officeooo:paragraph-rsid="001805f0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Verdana1" fo:font-size="12pt" officeooo:rsid="00201472" officeooo:paragraph-rsid="00201472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Verdana1" fo:font-size="12pt" officeooo:rsid="0021b0c2" officeooo:paragraph-rsid="0021b0c2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Verdana1" fo:font-size="12pt" officeooo:rsid="0019a880" officeooo:paragraph-rsid="0019a880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2pt" officeooo:paragraph-rsid="0027b6d3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2pt" officeooo:paragraph-rsid="0028d58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12pt" officeooo:paragraph-rsid="002953a8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Verdana1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2pt" fo:font-weight="normal" officeooo:rsid="00259622" officeooo:paragraph-rsid="0025962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2pt" officeooo:paragraph-rsid="001cb66c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2pt" fo:font-weight="bold" officeooo:paragraph-rsid="00259622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2pt" fo:font-weight="bold" officeooo:rsid="001311f6" officeooo:paragraph-rsid="0027b6d3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2pt" fo:font-weight="bold" officeooo:rsid="0014005c" officeooo:paragraph-rsid="00280a4c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2pt" fo:font-weight="bold" officeooo:rsid="0027b6d3" officeooo:paragraph-rsid="0027b6d3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2pt" fo:font-weight="normal" officeooo:rsid="001311f6" officeooo:paragraph-rsid="0027b6d3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2pt" fo:font-weight="normal" officeooo:rsid="0014005c" officeooo:paragraph-rsid="00280a4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2pt" fo:font-weight="normal" officeooo:rsid="0027b6d3" officeooo:paragraph-rsid="0027b6d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2pt" fo:font-weight="normal" officeooo:rsid="0027b6d3" officeooo:paragraph-rsid="002b51e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Verdana" fo:font-weight="normal" officeooo:rsid="0014005c" officeooo:paragraph-rsid="0028d58f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officeooo:paragraph-rsid="002953a8"/>
    </style:style>
    <style:style style:name="P49" style:family="paragraph" style:parent-style-name="Text_20_body">
      <style:paragraph-properties fo:text-align="justify" style:justify-single-word="false"/>
      <style:text-properties officeooo:paragraph-rsid="002953a8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Verdana" fo:font-size="12pt" fo:letter-spacing="normal" fo:font-style="normal" fo:font-weight="normal" officeooo:rsid="00222fa9" officeooo:paragraph-rsid="002953a8" style:font-size-asian="12pt" style:font-size-complex="12pt"/>
    </style:style>
    <style:style style:name="P51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2pt" fo:letter-spacing="normal" fo:font-style="normal" fo:font-weight="normal" officeooo:paragraph-rsid="002953a8" style:font-size-asian="12pt" style:font-size-complex="12pt"/>
    </style:style>
    <style:style style:name="P52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Verdana" fo:font-size="12pt" fo:letter-spacing="normal" fo:font-style="normal" fo:font-weight="normal" officeooo:paragraph-rsid="002953a8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.529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Verdana" fo:font-size="12pt" fo:letter-spacing="normal" fo:font-style="normal" fo:font-weight="normal" officeooo:paragraph-rsid="002953a8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Verdana1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2pt" fo:font-weight="normal" officeooo:rsid="00280a4c" officeooo:paragraph-rsid="0028d58f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2pt" fo:font-weight="normal" officeooo:rsid="0015a1f6" officeooo:paragraph-rsid="0028d58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2pt" fo:font-weight="normal" officeooo:rsid="0028d58f" officeooo:paragraph-rsid="0028d58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2pt" fo:font-weight="bold" officeooo:rsid="001969ce" officeooo:paragraph-rsid="002953a8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2pt" fo:font-weight="bold" officeooo:rsid="002953a8" officeooo:paragraph-rsid="002953a8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2pt" fo:font-weight="normal" officeooo:rsid="00205fd8" officeooo:paragraph-rsid="002953a8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Verdana" fo:font-size="12pt" fo:letter-spacing="normal" fo:font-style="normal" fo:font-weight="normal" officeooo:rsid="00222fa9" officeooo:paragraph-rsid="002953a8" style:font-size-asian="12pt" style:font-weight-asian="normal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b126e"/>
    </style:style>
    <style:style style:name="T3" style:family="text">
      <style:text-properties fo:color="#000000" loext:opacity="100%" officeooo:rsid="001cb66c"/>
    </style:style>
    <style:style style:name="T4" style:family="text">
      <style:text-properties fo:color="#000000" loext:opacity="100%" officeooo:rsid="00201472"/>
    </style:style>
    <style:style style:name="T5" style:family="text">
      <style:text-properties fo:color="#000000" loext:opacity="100%" officeooo:rsid="0021b0c2"/>
    </style:style>
    <style:style style:name="T6" style:family="text">
      <style:text-properties fo:color="#000000" loext:opacity="100%" fo:font-weight="bold" officeooo:rsid="00226ea0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01472" style:font-weight-asian="bold"/>
    </style:style>
    <style:style style:name="T9" style:family="text">
      <style:text-properties style:use-window-font-color="true" loext:opacity="0%" fo:font-weight="normal" style:font-weight-asian="normal" style:font-weight-complex="normal"/>
    </style:style>
    <style:style style:name="T10" style:family="text">
      <style:text-properties style:use-window-font-color="true" loext:opacity="0%" style:font-name="Verdana" fo:font-size="12pt" fo:font-weight="bold" officeooo:rsid="002953a8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Verdana" fo:font-size="12pt" fo:font-weight="normal" officeooo:rsid="002953a8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Verdana" fo:font-size="12pt" fo:font-weight="normal" officeooo:rsid="00205fd8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Verdana" fo:font-size="12pt" fo:font-weight="normal" officeooo:rsid="002cdd7d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Verdana" fo:font-size="12pt" fo:font-weight="normal" officeooo:rsid="002dce34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officeooo:rsid="002953a8"/>
    </style:style>
    <style:style style:name="T16" style:family="text">
      <style:text-properties style:use-window-font-color="true" loext:opacity="0%" officeooo:rsid="002b51e9"/>
    </style:style>
    <style:style style:name="T17" style:family="text">
      <style:text-properties officeooo:rsid="001805f0"/>
    </style:style>
    <style:style style:name="T18" style:family="text">
      <style:text-properties officeooo:rsid="0019a880"/>
    </style:style>
    <style:style style:name="T19" style:family="text">
      <style:text-properties officeooo:rsid="001b126e"/>
    </style:style>
    <style:style style:name="T20" style:family="text">
      <style:text-properties officeooo:rsid="001cb66c"/>
    </style:style>
    <style:style style:name="T21" style:family="text">
      <style:text-properties officeooo:rsid="001cf402"/>
    </style:style>
    <style:style style:name="T22" style:family="text">
      <style:text-properties officeooo:rsid="00201472"/>
    </style:style>
    <style:style style:name="T23" style:family="text">
      <style:text-properties officeooo:rsid="0021b0c2"/>
    </style:style>
    <style:style style:name="T24" style:family="text">
      <style:text-properties officeooo:rsid="00226f92"/>
    </style:style>
    <style:style style:name="T25" style:family="text">
      <style:text-properties officeooo:rsid="00259622"/>
    </style:style>
    <style:style style:name="T26" style:family="text">
      <style:text-properties officeooo:rsid="0025a3bd"/>
    </style:style>
    <style:style style:name="T27" style:family="text">
      <style:text-properties style:font-name="Verdana" fo:font-weight="bold" officeooo:rsid="001311f6" style:font-weight-asian="bold" style:font-weight-complex="bold"/>
    </style:style>
    <style:style style:name="T28" style:family="text">
      <style:text-properties style:font-name="Verdana" fo:font-weight="bold" officeooo:rsid="0027b6d3" style:font-weight-asian="bold" style:font-weight-complex="bold"/>
    </style:style>
    <style:style style:name="T29" style:family="text">
      <style:text-properties style:font-name="Verdana" fo:font-weight="bold" officeooo:rsid="001969ce" style:font-weight-asian="bold" style:font-weight-complex="bold"/>
    </style:style>
    <style:style style:name="T30" style:family="text">
      <style:text-properties style:font-name="Verdana" fo:font-weight="bold" officeooo:rsid="002953a8" style:font-weight-asian="bold" style:font-weight-complex="bold"/>
    </style:style>
    <style:style style:name="T31" style:family="text">
      <style:text-properties style:font-name="Verdana" fo:font-weight="normal" officeooo:rsid="001311f6" style:font-weight-asian="normal" style:font-weight-complex="normal"/>
    </style:style>
    <style:style style:name="T32" style:family="text">
      <style:text-properties style:font-name="Verdana" fo:font-weight="normal" officeooo:rsid="0027b6d3" style:font-weight-asian="normal" style:font-weight-complex="normal"/>
    </style:style>
    <style:style style:name="T33" style:family="text">
      <style:text-properties style:font-name="Verdana" fo:font-weight="normal" officeooo:rsid="0014005c" style:font-weight-asian="normal" style:font-weight-complex="normal"/>
    </style:style>
    <style:style style:name="T34" style:family="text">
      <style:text-properties style:font-name="Verdana" fo:font-weight="normal" officeooo:rsid="0015a1f6" style:font-weight-asian="normal" style:font-weight-complex="normal"/>
    </style:style>
    <style:style style:name="T35" style:family="text">
      <style:text-properties style:font-name="Verdana" fo:font-weight="normal" officeooo:rsid="0028d58f" style:font-weight-asian="normal" style:font-weight-complex="normal"/>
    </style:style>
    <style:style style:name="T36" style:family="text">
      <style:text-properties officeooo:rsid="0027b6d3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280a4c" style:font-size-asian="12pt" style:font-size-complex="12pt"/>
    </style:style>
    <style:style style:name="T39" style:family="text">
      <style:text-properties fo:font-size="12pt" officeooo:rsid="0028d58f" style:font-size-asian="12pt" style:font-size-complex="12pt"/>
    </style:style>
    <style:style style:name="T40" style:family="text">
      <style:text-properties fo:font-variant="normal" fo:text-transform="none" style:use-window-font-color="true" loext:opacity="0%" style:font-name="Verdana" fo:font-size="12pt" fo:letter-spacing="normal" fo:font-style="normal" fo:font-weight="normal" officeooo:rsid="002953a8" style:font-weight-asian="bold" style:font-weight-complex="bold"/>
    </style:style>
    <style:style style:name="T41" style:family="text">
      <style:text-properties fo:font-variant="normal" fo:text-transform="none" fo:color="#222222" loext:opacity="100%" style:font-name="Verdana" fo:font-size="12pt" fo:letter-spacing="normal" fo:font-style="normal" fo:font-weight="normal" officeooo:rsid="002953a8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222222" loext:opacity="100%" style:font-name="Verdana" fo:font-size="12pt" fo:letter-spacing="normal" fo:font-style="normal" fo:font-weight="normal" officeooo:rsid="00279022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222222" loext:opacity="100%" style:font-name="Verdana" fo:font-size="12pt" fo:letter-spacing="normal" fo:font-style="normal" fo:font-weight="bold" officeooo:rsid="00222fa9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222222" loext:opacity="100%" fo:letter-spacing="normal" fo:font-style="normal" officeooo:rsid="002953a8"/>
    </style:style>
    <style:style style:name="T45" style:family="text">
      <style:text-properties fo:font-variant="normal" fo:text-transform="none" fo:color="#222222" loext:opacity="100%" fo:letter-spacing="normal" fo:font-style="normal" officeooo:rsid="00214344"/>
    </style:style>
    <style:style style:name="T46" style:family="text">
      <style:text-properties fo:font-variant="normal" fo:text-transform="none" fo:color="#222222" loext:opacity="100%" fo:letter-spacing="normal" fo:font-style="normal" officeooo:rsid="00222fa9"/>
    </style:style>
    <style:style style:name="T47" style:family="text">
      <style:text-properties fo:font-variant="normal" fo:text-transform="none" fo:color="#222222" loext:opacity="100%" fo:letter-spacing="normal" fo:font-style="normal" officeooo:rsid="002b51e9"/>
    </style:style>
    <style:style style:name="T48" style:family="text">
      <style:text-properties fo:font-variant="normal" fo:text-transform="none" fo:color="#222222" loext:opacity="100%" fo:letter-spacing="normal" fo:font-style="normal" officeooo:rsid="002cdd7d"/>
    </style:style>
    <style:style style:name="T49" style:family="text">
      <style:text-properties officeooo:rsid="002953a8"/>
    </style:style>
    <style:style style:name="T50" style:family="text">
      <style:text-properties officeooo:rsid="00259f03"/>
    </style:style>
    <style:style style:name="T51" style:family="text">
      <style:text-properties officeooo:rsid="00279022"/>
    </style:style>
    <style:style style:name="T52" style:family="text">
      <style:text-properties officeooo:rsid="00248a24"/>
    </style:style>
    <style:style style:name="T53" style:family="text">
      <style:text-properties officeooo:rsid="002dce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westionariusz wywiadu behawioralnego dla <text:span text:style-name="T19">opiekuna</text:span> <text:span text:style-name="T19">psa</text:span></text:p>
      <text:p text:style-name="P1"/>
      <text:p text:style-name="P3">Data...........................…</text:p>
      <text:p text:style-name="P3"/>
      <text:p text:style-name="P10">Dane właściciela</text:p>
      <text:p text:style-name="P3">Nazwisko.....................................................................………………………………. Imię......................................................................……………………………………..</text:p>
      <text:p text:style-name="P3">Adres......................................................................................................</text:p>
      <text:p text:style-name="P3">..............................................................................................................</text:p>
      <text:p text:style-name="P3">..............................................................................................................</text:p>
      <text:p text:style-name="P3">Kod pocztowy..............................................................………………………………..</text:p>
      <text:p text:style-name="P3">Telefon ..................................................……………………………………………………….. </text:p>
      <text:p text:style-name="P3">E-mail...........................................................................…………………………….</text:p>
      <text:p text:style-name="P3"/>
      <text:p text:style-name="P11">Proszę podać tyle informacji, ile można. Im więcej szczegółów Państwo przedstawią, tym dokładniejsza może być nasza ocena <text:span text:style-name="T17">behawioralna</text:span>. <text:span text:style-name="T53">Jeśli w kwestionariuszu brakuje miejsca, proszę użyć dodatkowych kartek lub stworzyć dodatkowy dokument tekstowy. W przypadku pytań z opcją wyboru, proszę zaznaczyć właściwą odpowiedź kółkiem lub poprzez podkreślenie.</text:span> <text:span text:style-name="T19">W przypadku jeśli jakieś pytanie nie dotyczy Państwa sytuacji, proszę napisać ND.</text:span></text:p>
      <text:p text:style-name="P10"/>
      <text:p text:style-name="P3">Czy był/a Pan/Pani kiedykolwiek wcześniej właścicielem psa?  Tak  Nie</text:p>
      <text:p text:style-name="P3">Czy posiadał/a Pan/Pani wcześniej inne zwierzęta?  Tak  Nie</text:p>
      <text:p text:style-name="P14"><text:span text:style-name="T1">Proszę wymienić wszystkie zwierzęta aktualnie przebywające w domu</text:span><text:span text:style-name="T9">:</text:span></text:p>
      <text:p text:style-name="P33">…..………………………………………………………………………………………………………….………..……<text:span text:style-name="T25">.</text:span></text:p>
      <text:p text:style-name="P34">Proszę wymienić wszystkich domowników, którzy mają na co dzień styczność z psem i zajmują się nim:</text:p>
      <text:p text:style-name="P34">………………………………………………………………………………………………………………………………..</text:p>
      <text:p text:style-name="P34">………………………………………………………………………………………………………………………………..</text:p>
      <text:p text:style-name="P22"/>
      <text:p text:style-name="P39"/>
      <text:p text:style-name="P39">Dane pacjenta</text:p>
      <text:p text:style-name="P38"/>
      <text:p text:style-name="P14">Imię ............................................................……………………………………………….. Rasa.......................................................................................................</text:p>
      <text:p text:style-name="P14">Płeć:  Samiec  Samica  Samiec kastrowany  Samica <text:span text:style-name="T17">kastrowana</text:span></text:p>
      <text:p text:style-name="P24">Wiek ……………………………………………………………………………………………………………………...</text:p>
      <text:p text:style-name="P14">Wiek, w jakim pies trafił do domu właściciela /został kupiony (jeśli wiek ten jest znany).............................................………………………………………………………..</text:p>
      <text:p text:style-name="P14">Miejsce pochodzenia ............................................................................…..</text:p>
      <text:p text:style-name="P14">Powody nabycia właśnie tego psa ………………………………………………………………………..</text:p>
      <text:p text:style-name="P14">………………………………………………………………………………………………………………………………..</text:p>
      <text:p text:style-name="P14">Czy Pana/i pies był kiedykolwiek używany w celach rozrodczych?  Tak  Nie</text:p>
      <text:p text:style-name="P14">W jaki sposób opisał/aby Pan/i charakter swojego psa? .....................................................................................………………….</text:p>
      <text:p text:style-name="P14">…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…..</text:p>
      <text:p text:style-name="P14"/>
      <text:p text:style-name="P31"><text:soft-page-break/>A. Wywiad dotyczący zdrowia psa</text:p>
      <text:p text:style-name="P14">1. Proszę krótko opisać historię dotychczasowych problemów zdrowotnych psa, szczególnie tych nawracających, oraz stosowane leczenie. <text:span text:style-name="T18">Jeśli dysponują Państwo dokumentacją medyczną, proszę załączyć kopie wraz z ankietą do maila:</text:span></text:p>
      <text:p text:style-name="P14">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………………………………………………………………..</text:p>
      <text:p text:style-name="P14">………………………………………………………………………………………………………………………………..</text:p>
      <text:p text:style-name="P15">2. Historia szczepień:</text:p>
      <text:p text:style-name="P15">..............................................................................................................</text:p>
      <text:p text:style-name="P14">..............................................................................................................</text:p>
      <text:p text:style-name="P15">3. Data ostatniego odrobaczenia:</text:p>
      <text:p text:style-name="P15">..............................................................................................................</text:p>
      <text:p text:style-name="P14">4. Czy Pana/i pies przyjmuje na stałe jakieś leki <text:span text:style-name="T18">i suplementy</text:span>?</text:p>
      <text:p text:style-name="P27">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..</text:p>
      <text:p text:style-name="P32">5. Czy Pana/i pies był w przeszłości leczony z powodu problemów behawioralnych?..............................................……………………………………………...</text:p>
      <text:p text:style-name="P32">Jeśli tak, proszę podać nazwy i dawki stosowanych leków (w tym również środków ziołowych i homeopatycznych):</text:p>
      <text:p text:style-name="P32">………………………………………………………………………………………………………………………………..</text:p>
      <text:p text:style-name="P32">………………………………………………………………………………………………………………………………..</text:p>
      <text:p text:style-name="P14"><text:span text:style-name="T9">6. Czy Pana/i pies jest aktualnie leczony z powodu problemów</text:span> behawioralnych?....................................................……………………………………...</text:p>
      <text:p text:style-name="P14">Jeśli tak, proszę podać nazwy i dawki stosowanych leków (w tym również środków ziołowych i homeopatycznych):</text:p>
      <text:p text:style-name="P14">…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…..</text:p>
      <text:p text:style-name="P19"><text:span text:style-name="T23">7. </text:span><text:span text:style-name="T5">Czy Pana/i pies kiedykolwiek nie pozwalał dotykać niektórych części swojego ciała</text:span><text:span text:style-name="T1">?  Tak  Nie</text:span></text:p>
      <text:p text:style-name="P7">Jeśli wybrał/a Pan/i odpowiedź twierdzącą, proszę napisać, których części ciała dotyczyło takie zachowanie?</text:p>
      <text:p text:style-name="P8">....................................................................................................................................................................................……………………………………………..</text:p>
      <text:p text:style-name="P12"/>
      <text:p text:style-name="P10">B. Wywiad dotyczący wczesnego okresu życia psa</text:p>
      <text:p text:style-name="P3">1. Proszę opisać szczegóły dotyczące wczesnego etapu życia psa, uwzględniając: liczebność miotu, z którego pochodzi pies, wiek odsadzenia od matki, wiek psa w momencie nabycia, to, czy pies wychowywał się w mieszkaniu czy na dworze, czy został osierocony lub znaleziony na ulicy, czy był jako szczenię dokarmiany z butelki itp., o ile takie informacje są Panu/i znane.</text:p>
      <text:p text:style-name="P3">....................................................................................................................................................................………………………………………………………………..</text:p>
      <text:p text:style-name="P3">………………………………………………………………………………………………………………………………..</text:p>
      <text:p text:style-name="P3">2. Jak wiele możliwości kontaktu z ludźmi (częstotliwość, liczba osób) miał pies jako szczenię w ciągu pierwszego roku życia?</text:p>
      <text:p text:style-name="P3">………………………………………………………………………………………………………………………………..</text:p>
      <text:p text:style-name="P4"><text:soft-page-break/>3. W jaki sposób nauczono psa utrzymywania czystości w domu?</text:p>
      <text:p text:style-name="P4">...............................................................……………………………………………………..</text:p>
      <text:p text:style-name="P3">4. Czy Pana/i pies uczęszczał na zajęcia lub spotkania organizowane dla szczeniąt? Jeśli tak, proszę podać szczegóły</text:p>
      <text:p text:style-name="P5">.....................................................................................................................................................………………………………………………………………………………….</text:p>
      <text:p text:style-name="P5"/>
      <text:p text:style-name="P10">C. Tresura i nauka posłuszeństwa</text:p>
      <text:p text:style-name="P3">1. Czy Pana/i pies uczestniczył kiedykolwiek w szkoleniu?  Tak  Nie</text:p>
      <text:p text:style-name="P3">2. Jeśli tak, proszę podać szczegóły (kiedy, gdzie, w jakim wieku był pies, kto zaprowadził go na szkolenie).</text:p>
      <text:p text:style-name="P3">....................................................................................................................................................................………………………………………………………………..</text:p>
      <text:p text:style-name="P5">3. Jakie metody uczenia były stosowane podczas szkolenia?</text:p>
      <text:p text:style-name="P5">........................................................................…………………………………………..</text:p>
      <text:p text:style-name="P3"><text:span text:style-name="T19">4</text:span>. Jak Pana/i pies radził sobie podczas szkolenia?</text:p>
      <text:p text:style-name="P3"> Bardzo dobrze  Przeciętnie  Słabo  Zostałem/am poproszony o zabranie go z zajęć. Jeśli został/a Pan/i poproszony/a o zabranie psa z zajęć, proszę wyjaśnić dlaczego:</text:p>
      <text:p text:style-name="P3">..............................................................................................................</text:p>
      <text:p text:style-name="P3">..............................................................................................................</text:p>
      <text:p text:style-name="P16"><text:span text:style-name="T2">5</text:span><text:span text:style-name="T1">. Czy Pana/i pies ciągnie, kiedy idzie na smyczy?  Tak  Nie</text:span></text:p>
      <text:p text:style-name="P13"/>
      <text:p text:style-name="P3"/>
      <text:p text:style-name="P10">D. Dieta i żywienie</text:p>
      <text:p text:style-name="P5">1. Jakim rodzajem pożywienia (i jakiej firmy) żywi Pan/i swojego psa?</text:p>
      <text:p text:style-name="P5">..........................................................…………………………………………………………..</text:p>
      <text:p text:style-name="P3">..............................................................................................................</text:p>
      <text:p text:style-name="P5">2. Ile pożywienia dziennie zjada pies?</text:p>
      <text:p text:style-name="P5">..........................................................................................................…..</text:p>
      <text:p text:style-name="P5">3. Kiedy i gdzie (jak często i o jakich porach) pies otrzymuje pożywienie?</text:p>
      <text:p text:style-name="P5">………………………………………………………………........................................................</text:p>
      <text:p text:style-name="P3">4. Jeśli w domu mieszka więcej niż jeden pies, ile misek z jedzeniem mają zwierzęta?………………………………………………………………….......................................</text:p>
      <text:p text:style-name="P5">Gdzie umieszczone są miski z jedzeniem?…………………………………………………………...</text:p>
      <text:p text:style-name="P5">5. Kto karmi psa? ......................………………………………………………………………………..</text:p>
      <text:p text:style-name="P3">6. Czy pies broni (sztywnieje, warczy, kłapie pyskiem lub gryzie) swojego jedzenia?  Tak  Nie</text:p>
      <text:p text:style-name="P5">Jeśli wybrał/a Pan/i odpowiedź twierdzącą, proszę podać szczegóły:</text:p>
      <text:p text:style-name="P5">..........................................................…………………………………………………………..</text:p>
      <text:p text:style-name="P3">..............................................................................................................</text:p>
      <text:p text:style-name="P3">..............................................................................................................</text:p>
      <text:p text:style-name="P3">7. Jak określiłby Pana/i apetyt swojego psa?  Dobry  Słaby</text:p>
      <text:p text:style-name="P5">8. Czy Pana/i pies zjada pożywienie łapczywie czy powoli?  Łapczywie</text:p>
      <text:p text:style-name="P5"> Powoli</text:p>
      <text:p text:style-name="P5">9. Jakie jest ulubione pożywienie Pana/i psa?</text:p>
      <text:p text:style-name="P5">...............................................................................................……………….</text:p>
      <text:p text:style-name="P3">10. Czy aby pies zjadł karmę, musi Pan/i być przy tym obecny/a?  Tak  Nie</text:p>
      <text:p text:style-name="P5">11. Ile wody wypija dziennie Pana/i pies (w litrach)?</text:p>
      <text:p text:style-name="P5"><text:soft-page-break/>.....................................................................................…………………………..</text:p>
      <text:p text:style-name="P3">12. Czy do pożywienia psa dodaje Pan/i suplementy diety?  Tak  Nie</text:p>
      <text:p text:style-name="P5">Jeśli wybrał/a Pan/i odpowiedź twierdzącą, proszę napisać jakie i dlaczego?</text:p>
      <text:p text:style-name="P5">..............................................………………………………………………………………………...</text:p>
      <text:p text:style-name="P3">...................................................................................................................................................................………………………………………………………………...</text:p>
      <text:p text:style-name="P5">13. Czy pies dostaje kości lub inne przysmaki do ogryzania?</text:p>
      <text:p text:style-name="P5">........................................................................…………………………………………..</text:p>
      <text:p text:style-name="P3">Czy jest względem nich zaborczy?..........................................……………………….</text:p>
      <text:p text:style-name="P3">14. Czy uważa Pan/i, że Pana/i pies ma prawidłową masę ciała?  Tak  Nie</text:p>
      <text:p text:style-name="P3">Proszę wpisać masę ciała swojego psa:..................................………………………..</text:p>
      <text:p text:style-name="P3"/>
      <text:p text:style-name="P13"/>
      <text:p text:style-name="P37">E. Codzienna aktywność</text:p>
      <text:p text:style-name="P17">1. Gdzie śpi w nocy Pana/i pies?</text:p>
      <text:p text:style-name="P17">...........................................................................................................….</text:p>
      <text:p text:style-name="P17"><text:span text:style-name="T26">2</text:span>. O której godzinie pies wstaje rano?</text:p>
      <text:p text:style-name="P17">..........................................................................................................…..</text:p>
      <text:p text:style-name="P14"><text:span text:style-name="T26">3</text:span>. Czy Pana/i pies kiedykolwiek budził Pana/ią w nocy?  Tak  Nie</text:p>
      <text:p text:style-name="P17">Jeśli tak, jak często się to zdarza i z jakiego powodu?</text:p>
      <text:p text:style-name="P17">.....................................................................................…………………………..</text:p>
      <text:p text:style-name="P25"><text:span text:style-name="T26">4</text:span>. Czy pies ma swoje własne miejsce do odpoczynku? Jeśli tak, gdzie ono się znajduje? ………………………………………………………………………………………………………………</text:p>
      <text:p text:style-name="P25"/>
      <text:p text:style-name="P31">Wychodzenie na dwór</text:p>
      <text:p text:style-name="P17"><text:span text:style-name="T22">6</text:span>. Jak często i na jak długo Pana/i pies wychodzi na dwór?</text:p>
      <text:p text:style-name="P17">............................................................................……………………………………..</text:p>
      <text:p text:style-name="P17"><text:span text:style-name="T22">7</text:span>. W jaki sposób pies komunikuje Panu/i chęć wyjścia na dwór?</text:p>
      <text:p text:style-name="P17">....................................................................……………………………………………….</text:p>
      <text:p text:style-name="P17"><text:span text:style-name="T22">8</text:span>. Czy pies może swobodnie chodzić po ogrodzie lub przebywać na zewnątrz budynku? ...............................………………………………………………………………………...</text:p>
      <text:p text:style-name="P17"><text:span text:style-name="T22">9</text:span>. Jaki rodzaj ogrodzenia powstrzymuje psa przed potencjalną ucieczką?</text:p>
      <text:p text:style-name="P17">......................................................………………………………………………………………..</text:p>
      <text:p text:style-name="P17"><text:span text:style-name="T22">10</text:span>. Czy zdarza się, że Pana/i pies samodzielnie „zwiedza” nowe miejsca?</text:p>
      <text:p text:style-name="P17">........................................................……………………………………………………………..</text:p>
      <text:p text:style-name="P17"/>
      <text:p text:style-name="P31">Oddawanie moczu i kału</text:p>
      <text:p text:style-name="P17">1<text:span text:style-name="T22">1</text:span>. Gdzie Pana/i pies załatwia zwykle potrzeby fizjologiczne?</text:p>
      <text:p text:style-name="P17">........................................................................…………………………………………..</text:p>
      <text:p text:style-name="P14">1<text:span text:style-name="T22">2</text:span>. Czy Pana/i pies znaczy miejsca niewielką ilością moczu?  Tak  Nie</text:p>
      <text:p text:style-name="P17">Jeśli tak, jakie to są miejsca?</text:p>
      <text:p text:style-name="P17">..............................................................................................................</text:p>
      <text:p text:style-name="P17">1<text:span text:style-name="T22">3</text:span>. Jak często Pana/i pies oddaje mocz w ciągu dnia?</text:p>
      <text:p text:style-name="P17">.....................................................................................…………………………..</text:p>
      <text:p text:style-name="P17">1<text:span text:style-name="T22">4</text:span>. Jak często Pana/i pies wypróżnia się w ciągu dnia?</text:p>
      <text:p text:style-name="P17">....................................................................................…………………………...</text:p>
      <text:p text:style-name="P31"/>
      <text:p text:style-name="P31"/>
      <text:p text:style-name="P31"/>
      <text:p text:style-name="P31"><text:soft-page-break/>Aktywność fizyczna</text:p>
      <text:p text:style-name="P14">1<text:span text:style-name="T22">5</text:span>. Jaki rodzaj aktywności fizycznej (np. chodzenie na/bez smyczy, swobodne bieganie, <text:span text:style-name="T20">zajęcia zorganizowane</text:span>) zapewnia Pan/i swojemu psu i ile czasu na to poświęca?</text:p>
      <text:p text:style-name="P14">………………………………………………………………………………………………………………………………..</text:p>
      <text:p text:style-name="P35">………………………………………………………………………………………………………………………………..</text:p>
      <text:p text:style-name="P6">1<text:span text:style-name="T22">6</text:span>. Kto dba o zapewnienie psu aktywności fizycznej?</text:p>
      <text:p text:style-name="P6">.....................................................................................…………………………..</text:p>
      <text:p text:style-name="P6"/>
      <text:p text:style-name="P10">Zabawa/tresura</text:p>
      <text:p text:style-name="P14"><text:span text:style-name="T1">1</text:span><text:span text:style-name="T4">7</text:span><text:span text:style-name="T1">. Czy jest specjalny czas, który poświęca Pan/i na codzienną zabawę i/lub tresurę psa?  Tak  Nie</text:span></text:p>
      <text:p text:style-name="P14"><text:span text:style-name="T3">1</text:span><text:span text:style-name="T4">8</text:span><text:span text:style-name="T1">. Czy Pana/i pies uczestniczy wspólnie z Panem/ią lub innymi członkami rodziny w zabawach?  Tak  Nie</text:span></text:p>
      <text:p text:style-name="P6">Jeśli wybrał/a Pan/i odpowiedź twierdzącą, proszę opisać szczegóły zabaw:</text:p>
      <text:p text:style-name="P6"><text:s/>................................................……………………………………………………………………..</text:p>
      <text:p text:style-name="P3">......................................................................................................................................................................……………………………………………………………..</text:p>
      <text:p text:style-name="P6"><text:span text:style-name="T20">19</text:span>. Kto rozpoczyna zabawę: Pan/i (lub inny domownik) czy pies?</text:p>
      <text:p text:style-name="P6">...................................................................………………………………………………..</text:p>
      <text:p text:style-name="P6"><text:span text:style-name="T22">20</text:span>. Jakimi rodzajami zabawek bawi się Pana/i pies?</text:p>
      <text:p text:style-name="P36">.........................................................................................……………………...</text:p>
      <text:p text:style-name="P35">………………………………………………………………………………………………………………………………..</text:p>
      <text:p text:style-name="P35"/>
      <text:p text:style-name="P38">„Sam w domu”</text:p>
      <text:p text:style-name="P17"><text:span text:style-name="T20">21</text:span>. Czy Pana/i pies zostaje sam w domu?</text:p>
      <text:p text:style-name="P17"><text:s/>....................................................................................................………..</text:p>
      <text:p text:style-name="P17"><text:span text:style-name="T21">22</text:span>. Gdzie przebywa Pana/i pies w ciągu dnia, kiedy nikogo nie ma w domu?</text:p>
      <text:p text:style-name="P17">................................................……………………………………………………………………...</text:p>
      <text:p text:style-name="P17"><text:span text:style-name="T21">23</text:span>. Co robi Pana/i pies, kiedy szykuje się Pan/i do wyjścia?</text:p>
      <text:p text:style-name="P17">............................................................................……………………………………..</text:p>
      <text:p text:style-name="P14"><text:span text:style-name="T21">24</text:span>. Czy Pana/i pies kiedykolwiek</text:p>
      <text:p text:style-name="P14"> wokalizował  załatwiał swoje potrzeby fizjologiczne lub  niszczył przedmioty, kiedy nie było Pana/i w domu? </text:p>
      <text:p text:style-name="P18"><text:span text:style-name="T21">25</text:span>. Jak długo Pana/i pies przebywa zwykle sam w ciągu dnia?</text:p>
      <text:p text:style-name="P18">....................................................................……………………………………………...</text:p>
      <text:p text:style-name="P18"><text:span text:style-name="T21">26</text:span>. Kto zajmuje się psem, kiedy wyjeżdża Pan/i na wakacje?</text:p>
      <text:p text:style-name="P18">........................................................................…………………………………………..</text:p>
      <text:p text:style-name="P18"/>
      <text:p text:style-name="P31">Domowa rutyna</text:p>
      <text:p text:style-name="P18"><text:span text:style-name="T21">27</text:span>. Co robi Pana/i pies podczas posiłków rodzinnych?</text:p>
      <text:p text:style-name="P18">.................................................................................………………………………..</text:p>
      <text:p text:style-name="P14"><text:span text:style-name="T21">28</text:span>. Czy w ostatnim czasie miały miejsce jakieś odstępstwa od domowej rutyny (np. nowe godziny pracy, pojawienie się kolejnego dziecka w rodzinie, przeprowadzka, nowy współlokator lub goście, pobyt psa w innym</text:p>
      <text:p text:style-name="P14">miejscu, zmiana diety)?  Tak  Nie</text:p>
      <text:p text:style-name="P14">Jeśli wybrał/a Pan/i odpowiedź twierdzącą, proszę opisać szczegóły tych zmian: ......................................…………………………………………………………………………………..</text:p>
      <text:p text:style-name="P14"><text:soft-page-break/>...................................................................................................................................................................…………………………………………………………………</text:p>
      <text:p text:style-name="P25"><text:span text:style-name="T26">29</text:span>. Jak wygląda domowa rutyna (Godziny spacerów/posiłków)?</text:p>
      <text:p text:style-name="P25">………………………………………………………………………………………………………………………………..</text:p>
      <text:p text:style-name="P25">………………………………………………………………………………………………………………………………..</text:p>
      <text:p text:style-name="P25"/>
      <text:p text:style-name="P31">Ulubione rzeczy</text:p>
      <text:p text:style-name="P14">Proszę wymienić 5 rzeczy, które Pana/i pies lubi najbardziej. Mogą to być: jedzenie, zabawki lub formy aktywności fizycznej.</text:p>
      <text:p text:style-name="P14">..............................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..</text:p>
      <text:p text:style-name="P14"/>
      <text:p text:style-name="P35"><text:span text:style-name="T8">F</text:span><text:span text:style-name="T7">. Kontakt z ludźmi i zwierzętami</text:span></text:p>
      <text:p text:style-name="P31">Reakcje na gości</text:p>
      <text:p text:style-name="P14">1. W jaki sposób Pana/i pies zachowuje się, gdy do domu przychodzą goście (np. szczekanie, rzucanie się na drzwi)?</text:p>
      <text:p text:style-name="P14">......................................................................................................................................................................……………………………………………………………..</text:p>
      <text:p text:style-name="P14">2. Czy zachowanie psa zależy od tego, czy zna czy nie dane osoby?  Tak  Nie</text:p>
      <text:p text:style-name="P19">Jeśli wybrał/a Pan/i odpowiedź twierdzącą, proszę opisać szczegóły:</text:p>
      <text:p text:style-name="P19">............................................................………………………………………………………...</text:p>
      <text:p text:style-name="P14">......................................................................................................................................................................……………………………………………………………..</text:p>
      <text:p text:style-name="P14">3. Czy zachowanie psa zależy od tego, czy ludzie znajdują się na zewnątrz czy wewnątrz domu?  Tak  Nie</text:p>
      <text:p text:style-name="P19">Jeśli wybrał/a Pan/i odpowiedź twierdzącą, proszę opisać szczegóły:</text:p>
      <text:p text:style-name="P19">............................................................………………………………………………………...</text:p>
      <text:p text:style-name="P14">......................................................................................................................................................................……………………………………………………………..</text:p>
      <text:p text:style-name="P14">4. Czy Pana/i pies okazuje agresję (warczy, obnaża zęby, kłapie pyskiem lub gryzie) względem osób, odwiedzających</text:p>
      <text:p text:style-name="P14">Pana/i dom?  Tak  Nie</text:p>
      <text:p text:style-name="P19">Jeśli wybrał/a Pan/i odpowiedź twierdzącą, proszę opisać szczegóły:</text:p>
      <text:p text:style-name="P19">............................................................…………………………………………………………</text:p>
      <text:p text:style-name="P14">......................................................................................................................................................................……………………………………………………………..</text:p>
      <text:p text:style-name="P14">5. Czy Pana/i pies kiedykolwiek kogoś ugryzł lub zaatakował <text:span text:style-name="T53">człowieka</text:span>?  Tak  Nie</text:p>
      <text:p text:style-name="P26">Jeśli tak, jak wyglądała rana po ugryzieniu? <text:span text:style-name="T53">Jaki był kontekst tej sytuacji?</text:span>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6">………………………………………………………………………………………………………………………………..</text:p>
      <text:p text:style-name="P13"/>
      <text:p text:style-name="P10">Reakcje na zwierzęta</text:p>
      <text:p text:style-name="P3"><text:span text:style-name="T23">6</text:span>. W jaki sposób Pana/i pies reaguje na inne psy, kiedy jest na spacerze i:</text:p>
      <text:p text:style-name="P7">jest na smyczy ....................................................................................….</text:p>
      <text:p text:style-name="P7">……………………………………………………………………………………………………………………………….</text:p>
      <text:p text:style-name="P3">biega swobodnie ................................................................................……</text:p>
      <text:p text:style-name="P3"><text:soft-page-break/>……………………………………………………………………………………………………………………………...</text:p>
      <text:p text:style-name="P7"><text:span text:style-name="T23">7</text:span>. W jaki sposób Pana/i pies reaguje na inne zwierzęta, np. wiewiórki, koty?</text:p>
      <text:p text:style-name="P3">...........................................................................................................…</text:p>
      <text:p text:style-name="P9">8. Czy pies kiedykolwiek ugryzł/ zagryzł innego psa lub inne zwierzę? Jeśli tak, jak wyglądało ugryzienie, jak wyglądał ślad po ugryzieniu, jaki był kontekst tej sytuacji? Proszę opisać wydarzenie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"/>
      <text:p text:style-name="P13"/>
      <text:p text:style-name="P10"><text:span text:style-name="T23">G</text:span>. Aktualny problem</text:p>
      <text:p text:style-name="P3">1. Na czym polega aktualny problem, który ma Pan/i ze swoim psem? Proszę krótko opisać ten problem.</text:p>
      <text:p text:style-name="P3">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……………………………………………..</text:p>
      <text:p text:style-name="P7">2. Kiedy zaobserwował/a Pan/i ten problem po raz pierwszy?</text:p>
      <text:p text:style-name="P7">.................................................................................………………………………..</text:p>
      <text:p text:style-name="P7">3. Jak długo utrzymuje się problem?</text:p>
      <text:p text:style-name="P7">..............................................................................................................</text:p>
      <text:p text:style-name="P7">4. W jakim wieku był Pana/i pies, gdy pojawił się problem?</text:p>
      <text:p text:style-name="P7">.......................................................................................………………………...</text:p>
      <text:p text:style-name="P7">5. Gdzie występuje problem?</text:p>
      <text:p text:style-name="P7">..............................................................................................………………..</text:p>
      <text:p text:style-name="P7">6. Kogo dotyczy?</text:p>
      <text:p text:style-name="P7">..............................................................................................................</text:p>
      <text:p text:style-name="P7">7. Jak często występuje?</text:p>
      <text:p text:style-name="P7">..............................................................................................................</text:p>
      <text:p text:style-name="P7">8. Pozostałe szczegóły</text:p>
      <text:p text:style-name="P7">..............................................................................................………………..</text:p>
      <text:p text:style-name="P3">....................................................................................................................................................................................……………………………………………..</text:p>
      <text:p text:style-name="P3"/>
      <text:p text:style-name="P14"><text:span text:style-name="T6">H</text:span><text:span text:style-name="T7">. Relacja z psem</text:span></text:p>
      <text:p text:style-name="P14">1. W jaki sposób opisałby Pan/i relację psa z:</text:p>
      <text:p text:style-name="P20">Dorosłymi właścicielami (kobietami)</text:p>
      <text:p text:style-name="P20">..........................................................................................................................………………………………………………………………………………………………………………….</text:p>
      <text:p text:style-name="P20">Dorosłymi właścicielami (mężczyznami) </text:p>
      <text:p text:style-name="P20">....................................................................................................................………………………………………………………………………………………………………………………...</text:p>
      <text:p text:style-name="P20">Dziećmi</text:p>
      <text:p text:style-name="P20">........................................................................................................................................................................…………………………………………………………..</text:p>
      <text:p text:style-name="P20"/>
      <text:p text:style-name="P14">2. Jakie uczucia wywołują aktualne zachowania Pana/i psa w:</text:p>
      <text:p text:style-name="P21">Dorosłych właścicielach (kobietach) </text:p>
      <text:p text:style-name="P21"><text:soft-page-break/>...........................................................................................................................………………………………………………………………………………………………………………..</text:p>
      <text:p text:style-name="P21">Dorosłych właścicielach (mężczyznach)</text:p>
      <text:p text:style-name="P21">.....................................................................................................................………………………………………………………………………………………………………………………..</text:p>
      <text:p text:style-name="P21">Dzieciach</text:p>
      <text:p text:style-name="P21">.....................................................................................................................................................................……………………………………………………………….</text:p>
      <text:p text:style-name="P21">3. Jakie cechy chciałby/aby Pan/i, by posiadał Pana/i idealny pies?</text:p>
      <text:p text:style-name="P21">............................................................................……………………………………..</text:p>
      <text:p text:style-name="P21">………………………………………………………………………………………………………………………………..</text:p>
      <text:p text:style-name="P21"><text:span text:style-name="T24">4</text:span>. Jakich zmian Pan/i oczekuje?</text:p>
      <text:p text:style-name="P21">...................................................................................................................................……………………………………………………………………………………………………….</text:p>
      <text:p text:style-name="P21">6. Czy chciałby Pan/i dodać coś jeszcze na temat swojego psa i jego zachowania?</text:p>
      <text:p text:style-name="P21">...................................................……………………………………………………………………</text:p>
      <text:p text:style-name="P21">………………………………………………………………………………………………………………………………..</text:p>
      <text:p text:style-name="P21">Proszę podzielić się innymi informacjami, które według Pana/i mogą być istotne w tym przypadku:</text:p>
      <text:p text:style-name="P21">........................…………………………………………………………………………………………………...</text:p>
      <text:p text:style-name="P14">....................................................................................................................................................................................……………………………………………..</text:p>
      <text:p text:style-name="P14">....................................................................................................................................................................................……………………………………………..</text:p>
      <text:p text:style-name="P21"/>
      <text:p text:style-name="P21">Kwestionariusz wypełnił ....................................................................……….</text:p>
      <text:p text:style-name="P23">Podpis...........................................………………………………………………………………….. Data................................................………………………………………………………………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oft-page-break/><text:span text:style-name="T27">Regulamin </text:span><text:span text:style-name="T28">konsultacji behawioralnej</text:span></text:p>
      <text:p text:style-name="P42"/>
      <text:p text:style-name="P42"/>
      <text:p text:style-name="P40">I. Postanowienia ogólne</text:p>
      <text:p text:style-name="P40"/>
      <text:p text:style-name="P43">1. Niniejszy regulamin określa zasady udziału w <text:span text:style-name="T36">konsultacji behawioralnej.</text:span></text:p>
      <text:p text:style-name="P43"/>
      <text:p text:style-name="P43">2. Organizatorem <text:span text:style-name="T36">spotkania</text:span> jest Hau do you do? Justyna Sikorska-Krupowicz – zoopsycholog.</text:p>
      <text:p text:style-name="P43"/>
      <text:p text:style-name="P43">3. <text:span text:style-name="T36">Klient</text:span> to osoba fizyczna, która <text:span text:style-name="T36">pisemnie lub ustnie </text:span>zgłosiła chęć udziału w <text:span text:style-name="T36">konsultacji.</text:span></text:p>
      <text:p text:style-name="P43"/>
      <text:p text:style-name="P28"><text:span text:style-name="T31">4. Celem </text:span><text:span text:style-name="T32">konsultacji jest</text:span><text:span text:style-name="T31"> terapia </text:span><text:span text:style-name="T32">behawioralna </text:span><text:span text:style-name="T31">zachowań ludzi i psów.</text:span></text:p>
      <text:p text:style-name="P43"/>
      <text:p text:style-name="P45">5. Miejsce konsultacji to miejsce zamieszkania Klienta oraz jego okolica.</text:p>
      <text:p text:style-name="P45"/>
      <text:p text:style-name="P46"><text:span text:style-name="T16">6</text:span><text:span text:style-name="T15">. </text:span><text:span text:style-name="T44">Organizator </text:span><text:span text:style-name="T45">jest uprawniony</text:span><text:span text:style-name="T44"> do dokonywania dokumentacji fotograficznej oraz multimedialnej konsultacji. Klient oświadcza, że wyraża zgodę na bezpłatne, wielokrotne, nieograniczone terytorialnie i czasowo, utrwalanie i wykorzystywanie </text:span><text:span text:style-name="T47">jego</text:span><text:span text:style-name="T44"> wizerunk</text:span><text:span text:style-name="T47">u</text:span><text:span text:style-name="T44"> oraz głos</text:span><text:span text:style-name="T47">u,</text:span><text:span text:style-name="T44"> utrwalonych w ramach konsultacji, poprzez ich nagrywanie i fotografowanie oraz późniejszą publikację zdjęć, nagrań audio/video, w celach promocyjnych </text:span><text:span text:style-name="T48">(media społecznościowe)</text:span><text:span text:style-name="T44"> i naukowych. Jeśli Klient</text:span><text:span text:style-name="T46"> nie wyraża na to zgody, powinien uprzedzić o tym fakcie przed </text:span><text:span text:style-name="T44">konsultacją</text:span><text:span text:style-name="T46">, drogą mailową na adres </text:span><text:a xlink:type="simple" xlink:href="mailto:justyna@haudoyoudo.pl" text:style-name="Internet_20_link" text:visited-style-name="Visited_20_Internet_20_Link"><text:span text:style-name="T15">justyna@haudoyoudo.pl</text:span></text:a><text:span text:style-name="T46">.</text:span></text:p>
      <text:p text:style-name="P45"/>
      <text:p text:style-name="P41">II. Zgłoszenie uczestnictwa</text:p>
      <text:p text:style-name="P41"/>
      <text:p text:style-name="P47"><text:span text:style-name="T37">1. Zgłoszenie chęci </text:span><text:span text:style-name="T38">umówienia się na konsultację</text:span><text:span text:style-name="T37"> odbywa się poprzez wysłanie zgłoszenia na adres mailowy </text:span><text:a xlink:type="simple" xlink:href="mailto:justyna@haudoyoudo.pl" text:style-name="Internet_20_link" text:visited-style-name="Visited_20_Internet_20_Link"><text:span text:style-name="T37">justyna@haudoyoudo.pl</text:span></text:a><text:span text:style-name="T37"> </text:span><text:span text:style-name="T38">lub poprzez kontakt telefoniczny.</text:span></text:p>
      <text:p text:style-name="P55"/>
      <text:p text:style-name="P47"><text:span text:style-name="T39">2. Przed konsultacją Klient zostanie poproszony o wypełnienie Kwestionariusza wywiadu behawioralnego i odesłanie go na adres mailowy </text:span><text:a xlink:type="simple" xlink:href="mailto:justyna@haudoyoudo.pl" text:style-name="Internet_20_link" text:visited-style-name="Visited_20_Internet_20_Link"><text:span text:style-name="T37">justyna@haudoyoudo.pl</text:span></text:a><text:span text:style-name="T38">.</text:span></text:p>
      <text:p text:style-name="P44"/>
      <text:p text:style-name="P29"><text:span text:style-name="T35">3</text:span><text:span text:style-name="T33">. </text:span><text:span text:style-name="T34">Dokonanie zgłoszenia jest jednoznaczne z akceptacją niniejszego Regulaminu.</text:span></text:p>
      <text:p text:style-name="P56"/>
      <text:p text:style-name="P57">4. W konsultacji behawioralnej powinni wziąć udział wszyscy domownicy mieszkający z psem i opiekujący się nim na co dzień.</text:p>
      <text:p text:style-name="P57"/>
      <text:p text:style-name="P57">5. Organizator ma świadomość, że kontakt z psem wiąże się z ryzykiem pogryzienia. Jednocześnie Klient gwarantuje, że pies posiada aktualne szczepienie przeciwko wściekliźnie.</text:p>
      <text:p text:style-name="P57"/>
      <text:p text:style-name="P57"/>
      <text:p text:style-name="P57"/>
      <text:p text:style-name="P57"/>
      <text:p text:style-name="P30"><text:soft-page-break/><text:span text:style-name="T29">I</text:span><text:span text:style-name="T30">II</text:span><text:span text:style-name="T29">. Warunki rezygnacji</text:span></text:p>
      <text:p text:style-name="P58"/>
      <text:p text:style-name="P48"><text:span text:style-name="T11">1.</text:span><text:span text:style-name="T10"> </text:span><text:span text:style-name="T40">Bezkosztowe odwołanie wizyty jest możliwe do 48 h przed umówionym terminem. W przypadku odwołania po upłynięciu tego czasu do Klienta zostanie wysłana prośba o wpłatę na konto równowartości kosztów 3-godzinnego spotkania.</text:span></text:p>
      <text:p text:style-name="P59"/>
      <text:p text:style-name="P48"><text:span text:style-name="T11">2. </text:span><text:span text:style-name="T12">Organizator zastrzega sobie prawo do odwołania </text:span><text:span text:style-name="T11">konsultacji</text:span><text:span text:style-name="T12"> z przyczyn losowych lub mających charakter siły wyższej. </text:span><text:span text:style-name="T13">Jednocześnie zobowiązuje się do wyznaczenia nowego terminu w sposób priorytetow</text:span><text:span text:style-name="T14">y,</text:span><text:span text:style-name="T13"> najszybciej jak to możliwe.</text:span></text:p>
      <text:p text:style-name="P60"/>
      <text:p text:style-name="P61"/>
      <text:p text:style-name="P50"/>
      <text:p text:style-name="P50"/>
      <text:p text:style-name="P49"><text:span text:style-name="Strong_20_Emphasis"><text:span text:style-name="T43">INFORMACJE O PRZETWARZANIU DANYCH OSOBOWYCH – OBOWIĄZEK INFORMACYJNY RODO</text:span></text:span></text:p>
      <text:p text:style-name="P52">1. Zgodnie z ustawą o ochronie danych osobowych z dnia 29 sierpnia 1997 Organizator zobowiązuje się nie przekazywać, nie sprzedawać i nie użyczać zgromadzonych danych osobowych <text:span text:style-name="T49">Klienta</text:span> innym osobom lub instytucjom.</text:p>
      <text:p text:style-name="P53">2. Poprzez przystąpienie do udziału w <text:span text:style-name="T49">konsultacji Klient</text:span> wyraża zgodę na przetwarzanie podanych przez niego danych przez Organizatora w celach <text:s/>przeprowadzenia <text:span text:style-name="T49">konsultacji</text:span> oraz w celach komunikacji pomiędzy Organizatorem a <text:span text:style-name="T49">Klientem</text:span>.</text:p>
      <text:p text:style-name="P53">3. <text:span text:style-name="T49">Klient</text:span> ma prawo do wglądu do swoich danych <text:span text:style-name="T50">oraz do uzyskania dodatkowych informacji na temat ich przetwarzania, kontaktując się z</text:span> Organizator<text:span text:style-name="T51">em za pośrednictwem poczty elektronicznej, pod adresem e-mail: </text:span><text:a xlink:type="simple" xlink:href="mailto:justyna@haudoyoudo.pl" text:style-name="Internet_20_link" text:visited-style-name="Visited_20_Internet_20_Link"><text:span text:style-name="T51">justyna@haudoyoudo.pl</text:span></text:a><text:span text:style-name="T51"> </text:span></text:p>
      <text:p text:style-name="P51"><text:span text:style-name="T51">4</text:span>. Podanie przez <text:span text:style-name="T49">Klienta</text:span> danych osobowych <text:span text:style-name="T52">jest </text:span>dobrowolne.</text:p>
      <text:p text:style-name="P48"><text:span text:style-name="T42">5. D</text:span><text:span text:style-name="T41">ane osobowe Klienta</text:span><text:span text:style-name="T42"> </text:span><text:span text:style-name="T41">będą przechowywane przez okres niezbędny do realizacji celu, w którym są przetwarzane, a po jego zrealizowaniu przez czas określony przez przepisy powszechnie obowiązującego prawa lub okres wygaśnięcia roszczeń związanych z realizacją celu przetwarzania danych osobowych.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4T18:43:29.020000000</meta:creation-date>
    <dc:date>2023-11-07T23:37:01.487000000</dc:date>
    <meta:editing-duration>PT6H48M37S</meta:editing-duration>
    <meta:editing-cycles>11</meta:editing-cycles>
    <meta:generator>LibreOffice/7.4.3.2$Windows_X86_64 LibreOffice_project/1048a8393ae2eeec98dff31b5c133c5f1d08b890</meta:generator>
    <meta:document-statistic meta:table-count="0" meta:image-count="0" meta:object-count="0" meta:page-count="10" meta:paragraph-count="283" meta:word-count="2040" meta:character-count="26118" meta:non-whitespace-character-count="24350"/>
  </office:meta>
</office:document-meta>
</file>